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e3e1f" officeooo:paragraph-rsid="000e3e1f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b84d7" style:font-name-complex="Arial"/>
    </style:style>
    <style:style style:name="T4" style:family="text">
      <style:text-properties officeooo:rsid="000e3e1f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8">Su solidaridad con los Trabajadores de Talleres Rioro S.A. de la ciudad de Pérez y manifiesta su profunda preocupación por la situación que se encuentran atravesando, asimismo, instan a las autoridades Provinciales y Nacionales para que impulsen las medidas necesarias para la continuidad de las fuentes laborales.</text:p>
      <text:p text:style-name="P4"/>
      <text:p text:style-name="P4"/>
      <text:p text:style-name="P4"/>
      <text:p text:style-name="P4"/>
      <text:p text:style-name="P3"><text:span text:style-name="T1">SALA DE SESIONES</text:span><text:span text:style-name="T2">, </text:span><text:span text:style-name="T4">29</text:span><text:span text:style-name="T2"> de </text:span><text:span text:style-name="T4">junio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9T16:13:33.619234335</dc:date>
    <meta:editing-cycles>40</meta:editing-cycles>
    <meta:editing-duration>PT1H8M57S</meta:editing-duration>
    <meta:generator>LibreOffice/5.1.6.2$Linux_X86_64 LibreOffice_project/10m0$Build-2</meta:generator>
    <meta:print-date>2017-06-29T16:09:08.053372381</meta:print-date>
    <meta:document-statistic meta:table-count="0" meta:image-count="1" meta:object-count="0" meta:page-count="1" meta:paragraph-count="5" meta:word-count="78" meta:character-count="469" meta:non-whitespace-character-count="393"/>
  </office:meta>
</office:document-meta>
</file>